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4</text:p>
          </table:table-cell>
          <table:table-cell table:number-columns-repeated="2" table:style-name="ce2"/>
          <table:table-cell office:value-type="string" table:style-name="ce6">
            <text:p>16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8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00000:1780</text:p>
          </table:table-cell>
          <table:table-cell office:value-type="float" office:value="83299756.859999999" table:style-name="ce16">
            <text:p>83299756.8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9:100104:765</text:p>
          </table:table-cell>
          <table:table-cell office:value-type="float" office:value="688366.35" table:style-name="ce16">
            <text:p>688366.3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030126:46</text:p>
          </table:table-cell>
          <table:table-cell office:value-type="float" office:value="581249.17000000004" table:style-name="ce16">
            <text:p>581249.17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030101:3233</text:p>
          </table:table-cell>
          <table:table-cell office:value-type="float" office:value="2681062.7799999998" table:style-name="ce16">
            <text:p>2681062.7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60104:5192</text:p>
          </table:table-cell>
          <table:table-cell office:value-type="float" office:value="281706.34000000003" table:style-name="ce16">
            <text:p>281706.34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2:010528:2560</text:p>
          </table:table-cell>
          <table:table-cell office:value-type="float" office:value="107439.71" table:style-name="ce16">
            <text:p>107439.71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3:030203:7838</text:p>
          </table:table-cell>
          <table:table-cell office:value-type="float" office:value="283560.89" table:style-name="ce16">
            <text:p>283560.89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3:080103:7275</text:p>
          </table:table-cell>
          <table:table-cell office:value-type="float" office:value="197282.62" table:style-name="ce16">
            <text:p>197282.6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1:050210:771</text:p>
          </table:table-cell>
          <table:table-cell office:value-type="float" office:value="1165999.8600000001" table:style-name="ce16">
            <text:p>1165999.8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1:050210:772</text:p>
          </table:table-cell>
          <table:table-cell office:value-type="float" office:value="1230777.6299999999" table:style-name="ce16">
            <text:p>1230777.63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060209:1906</text:p>
          </table:table-cell>
          <table:table-cell office:value-type="float" office:value="1694726.48" table:style-name="ce16">
            <text:p>1694726.4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60209:1907</text:p>
          </table:table-cell>
          <table:table-cell office:value-type="float" office:value="2760349.48" table:style-name="ce16">
            <text:p>2760349.4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1:090205:1305</text:p>
          </table:table-cell>
          <table:table-cell office:value-type="float" office:value="2454607.5499999998" table:style-name="ce16">
            <text:p>2454607.5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1:090607:593</text:p>
          </table:table-cell>
          <table:table-cell office:value-type="float" office:value="526859.19999999995" table:style-name="ce16">
            <text:p>526859.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2:010801:2640</text:p>
          </table:table-cell>
          <table:table-cell office:value-type="float" office:value="510460.86" table:style-name="ce16">
            <text:p>510460.8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3:040207:1736</text:p>
          </table:table-cell>
          <table:table-cell office:value-type="float" office:value="2121746.23" table:style-name="ce16">
            <text:p>2121746.23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4:010104:1306</text:p>
          </table:table-cell>
          <table:table-cell office:value-type="float" office:value="1460903.97" table:style-name="ce16">
            <text:p>1460903.97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10302:4418</text:p>
          </table:table-cell>
          <table:table-cell office:value-type="float" office:value="545315" table:style-name="ce16">
            <text:p>54531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4:010303:4492</text:p>
          </table:table-cell>
          <table:table-cell office:value-type="float" office:value="1706380.82" table:style-name="ce16">
            <text:p>1706380.8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4:080102:2258</text:p>
          </table:table-cell>
          <table:table-cell office:value-type="float" office:value="3763462.21" table:style-name="ce16">
            <text:p>3763462.21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9:070303:130</text:p>
          </table:table-cell>
          <table:table-cell office:value-type="float" office:value="383305.12" table:style-name="ce16">
            <text:p>383305.1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10:050201:4846</text:p>
          </table:table-cell>
          <table:table-cell office:value-type="float" office:value="999206.39" table:style-name="ce16">
            <text:p>999206.39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11:011503:1673</text:p>
          </table:table-cell>
          <table:table-cell office:value-type="float" office:value="540693.06999999995" table:style-name="ce16">
            <text:p>540693.07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11:011503:1674</text:p>
          </table:table-cell>
          <table:table-cell office:value-type="float" office:value="767435.33" table:style-name="ce16">
            <text:p>767435.33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11:011503:1675</text:p>
          </table:table-cell>
          <table:table-cell office:value-type="float" office:value="754354.04" table:style-name="ce16">
            <text:p>754354.04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11:011503:1676</text:p>
          </table:table-cell>
          <table:table-cell office:value-type="float" office:value="747086.66" table:style-name="ce16">
            <text:p>747086.6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11:011503:1677</text:p>
          </table:table-cell>
          <table:table-cell office:value-type="float" office:value="972375.44" table:style-name="ce16">
            <text:p>972375.44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11:011503:1678</text:p>
          </table:table-cell>
          <table:table-cell office:value-type="float" office:value="1159873.8500000001" table:style-name="ce16">
            <text:p>1159873.8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10:010715:153</text:p>
          </table:table-cell>
          <table:table-cell office:value-type="float" office:value="718496.03" table:style-name="ce16">
            <text:p>718496.03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2:010801:2641</text:p>
          </table:table-cell>
          <table:table-cell office:value-type="float" office:value="45356.69" table:style-name="ce16">
            <text:p>45356.69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1:130301:1840</text:p>
          </table:table-cell>
          <table:table-cell office:value-type="float" office:value="220365" table:style-name="ce16">
            <text:p>22036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1:130401:11736</text:p>
          </table:table-cell>
          <table:table-cell office:value-type="float" office:value="85060.89" table:style-name="ce16">
            <text:p>85060.89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1:130401:12343</text:p>
          </table:table-cell>
          <table:table-cell office:value-type="float" office:value="125754.96" table:style-name="ce16">
            <text:p>125754.9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1:130401:12411</text:p>
          </table:table-cell>
          <table:table-cell office:value-type="float" office:value="104599.92" table:style-name="ce16">
            <text:p>104599.9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1:130401:12591</text:p>
          </table:table-cell>
          <table:table-cell office:value-type="float" office:value="97695.15" table:style-name="ce16">
            <text:p>97695.1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1:130401:13343</text:p>
          </table:table-cell>
          <table:table-cell office:value-type="float" office:value="104159.19" table:style-name="ce16">
            <text:p>104159.19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1:130401:13446</text:p>
          </table:table-cell>
          <table:table-cell office:value-type="float" office:value="89762.01" table:style-name="ce16">
            <text:p>89762.01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1:130401:13810</text:p>
          </table:table-cell>
          <table:table-cell office:value-type="float" office:value="81535.05" table:style-name="ce16">
            <text:p>81535.0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1:130401:14356</text:p>
          </table:table-cell>
          <table:table-cell office:value-type="float" office:value="83004.149999999994" table:style-name="ce16">
            <text:p>83004.1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1:130401:14623</text:p>
          </table:table-cell>
          <table:table-cell office:value-type="float" office:value="114589.8" table:style-name="ce16">
            <text:p>114589.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1:130401:14682</text:p>
          </table:table-cell>
          <table:table-cell office:value-type="float" office:value="78156.12" table:style-name="ce16">
            <text:p>78156.1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1:130401:14712</text:p>
          </table:table-cell>
          <table:table-cell office:value-type="float" office:value="115471.26" table:style-name="ce16">
            <text:p>115471.2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1:130401:9030</text:p>
          </table:table-cell>
          <table:table-cell office:value-type="float" office:value="194975.7" table:style-name="ce16">
            <text:p>194975.7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1:130401:9173</text:p>
          </table:table-cell>
          <table:table-cell office:value-type="float" office:value="217839.3" table:style-name="ce16">
            <text:p>217839.3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3:052301:137</text:p>
          </table:table-cell>
          <table:table-cell office:value-type="float" office:value="74199.78" table:style-name="ce16">
            <text:p>74199.7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1:030109:1170</text:p>
          </table:table-cell>
          <table:table-cell office:value-type="float" office:value="79900.88" table:style-name="ce16">
            <text:p>79900.8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1:160104:2799</text:p>
          </table:table-cell>
          <table:table-cell office:value-type="float" office:value="70904.460000000006" table:style-name="ce16">
            <text:p>70904.4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5:040201:907</text:p>
          </table:table-cell>
          <table:table-cell office:value-type="float" office:value="357950" table:style-name="ce16">
            <text:p>357950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5:050101:1182</text:p>
          </table:table-cell>
          <table:table-cell office:value-type="float" office:value="137468.72" table:style-name="ce16">
            <text:p>137468.7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6:090103:299</text:p>
          </table:table-cell>
          <table:table-cell office:value-type="float" office:value="98361.64" table:style-name="ce16">
            <text:p>98361.64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6:090104:95</text:p>
          </table:table-cell>
          <table:table-cell office:value-type="float" office:value="61168.36" table:style-name="ce16">
            <text:p>61168.3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8:010105:111</text:p>
          </table:table-cell>
          <table:table-cell office:value-type="float" office:value="59956.59" table:style-name="ce16">
            <text:p>59956.59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8:010105:36</text:p>
          </table:table-cell>
          <table:table-cell office:value-type="float" office:value="50816.45" table:style-name="ce16">
            <text:p>50816.4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8:010105:42</text:p>
          </table:table-cell>
          <table:table-cell office:value-type="float" office:value="77895.820000000007" table:style-name="ce16">
            <text:p>77895.8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10:010402:881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10:010703:19</text:p>
          </table:table-cell>
          <table:table-cell office:value-type="float" office:value="449498.56" table:style-name="ce16">
            <text:p>449498.56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10:030305:890</text:p>
          </table:table-cell>
          <table:table-cell office:value-type="float" office:value="175759.2" table:style-name="ce16">
            <text:p>175759.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10:030305:891</text:p>
          </table:table-cell>
          <table:table-cell office:value-type="float" office:value="175759.2" table:style-name="ce16">
            <text:p>175759.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10:030305:892</text:p>
          </table:table-cell>
          <table:table-cell office:value-type="float" office:value="175759.2" table:style-name="ce16">
            <text:p>175759.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10:030305:893</text:p>
          </table:table-cell>
          <table:table-cell office:value-type="float" office:value="175759.2" table:style-name="ce16">
            <text:p>175759.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10:140101:1626</text:p>
          </table:table-cell>
          <table:table-cell office:value-type="float" office:value="193345.5" table:style-name="ce16">
            <text:p>193345.5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10:140101:1627</text:p>
          </table:table-cell>
          <table:table-cell office:value-type="float" office:value="155901" table:style-name="ce16">
            <text:p>155901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11:020109:505</text:p>
          </table:table-cell>
          <table:table-cell office:value-type="float" office:value="107875.38" table:style-name="ce16">
            <text:p>107875.3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3:040101:1185</text:p>
          </table:table-cell>
          <table:table-cell office:value-type="float" office:value="9940066.4000000004" table:style-name="ce16">
            <text:p>9940066.4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3:000000:1393</text:p>
          </table:table-cell>
          <table:table-cell office:value-type="float" office:value="14165937.880000001" table:style-name="ce16">
            <text:p>14165937.8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9:04:080103:1173</text:p>
          </table:table-cell>
          <table:table-cell office:value-type="float" office:value="15981.52" table:style-name="ce16">
            <text:p>15981.5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19:10:000000:2420</text:p>
          </table:table-cell>
          <table:table-cell office:value-type="float" office:value="44020.08" table:style-name="ce16">
            <text:p>44020.08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19:10:130401:156</text:p>
          </table:table-cell>
          <table:table-cell office:value-type="float" office:value="216447.92" table:style-name="ce16">
            <text:p>216447.92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19:10:000000:489</text:p>
          </table:table-cell>
          <table:table-cell office:value-type="float" office:value="155935150" table:style-name="ce16">
            <text:p>155935150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19:05:060507:324</text:p>
          </table:table-cell>
          <table:table-cell office:value-type="float" office:value="365000" table:style-name="ce16">
            <text:p>365000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00000:72</text:p>
          </table:table-cell>
          <table:table-cell office:value-type="float" office:value="79388168.640000001" table:style-name="ce16">
            <text:p>79388168.64</text:p>
          </table:table-cell>
          <table:table-cell office:value-type="string" table:style-name="ce16">
            <text:p>11.03.2022</text:p>
          </table:table-cell>
          <table:table-cell office:value-type="string" table:style-name="ce16">
            <text:p>10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5:010106:381</text:p>
          </table:table-cell>
          <table:table-cell office:value-type="string" table:style-name="ce16">
            <text:p>11.03.2022</text:p>
          </table:table-cell>
          <table:table-cell office:value-type="date" office:date-value="2022-03-10T00:00:00" table:number-columns-spanned="2" table:number-rows-spanned="1" table:style-name="ce35">
            <text:p>10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7:060102:8</text:p>
          </table:table-cell>
          <table:table-cell office:value-type="string" table:style-name="ce16">
            <text:p>11.03.2022</text:p>
          </table:table-cell>
          <table:table-cell office:value-type="date" office:date-value="2022-03-10T00:00:00" table:number-columns-spanned="2" table:number-rows-spanned="1" table:style-name="ce35">
            <text:p>10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4:020603:31</text:p>
          </table:table-cell>
          <table:table-cell office:value-type="string" table:style-name="ce16">
            <text:p>11.03.2022</text:p>
          </table:table-cell>
          <table:table-cell office:value-type="date" office:date-value="2022-03-10T00:00:00" table:number-columns-spanned="2" table:number-rows-spanned="1" table:style-name="ce35">
            <text:p>10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A86BCB29F173D5508195015BF9A2A18174E37855E2C60C33948CAB10F913DA2B0CD5896BC49646838542E667F43FA2089E816B46356FF354F6C3EEEC7CDB93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  <table:database-ranges>
        <table:database-range table:target-range-address="Лист1.A16:Лист1.F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6T03:01:00Z</dc:date>
    <meta:print-date>2022-02-11T04:33:13Z</meta:print-date>
  </office:meta>
</office:document-meta>
</file>